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rlight - Muse</text:p>
      <text:p><text:span text:style-name="Measure_20__23_1">Far</text:span> away <text:s text:c="24"/>[Verse]</text:p>
      <text:p>This ship is taking me <text:span text:style-name="Measure_20__23_1">far</text:span> away</text:p>
      <text:p>Far away from the <text:span text:style-name="Measure_20__23_1">me</text:span>mories</text:p>
      <text:p>Of the people who <text:span text:style-name="Measure_20__23_1">care</text:span> if I live or d<text:span text:style-name="Measure_20__23_2">ie</text:span></text:p>
      <text:p><text:span text:style-name="Measure_20__23_1">Star</text:span>light</text:p>
      <text:p>I will be chasing a <text:span text:style-name="Measure_20__23_1">star</text:span>light</text:p>
      <text:p>Until the end of my <text:span text:style-name="Measure_20__23_1">life</text:span></text:p>
      <text:p>I don't know if it's <text:span text:style-name="Measure_20__23_1">worth</text:span> it anymo<text:span text:style-name="Measure_20__23_2">re</text:span></text:p>
      <text:p/>
      <text:p>((…/I just wanted to) <text:s/>[Chorus] <text:s/>[Intro]</text:p>
      <text:p><text:s text:c="5"/><text:span text:style-name="Measure_20__23_1">hold</text:span> - You in <text:span text:style-name="Measure_20__23_1">my</text:span> arms x2) <text:s text:c="2"/>D# D# D# D#</text:p>
      <text:p/>
      <text:p><text:span text:style-name="Measure_20__23_1">My</text:span> life - You electrify <text:span text:style-name="Measure_20__23_1">my</text:span> life <text:s text:c="2"/>[Link]</text:p>
      <text:p>Let's conspire to i<text:span text:style-name="Measure_20__23_1">gnite</text:span> <text:s text:c="11"/>(x2)</text:p>
      <text:p>All the souls that would <text:span text:style-name="Measure_20__23_1">die</text:span> <text:s text:c="4"/>D# <text:s text:c="2"/>Fm</text:p>
      <text:p><text:s text:c="4"/>just to feel ali<text:span text:style-name="Measure_20__23_2">ve</text:span> <text:s text:c="10"/>Cm G#</text:p>
      <text:p><text:s text:c="24"/>[Bridge]</text:p>
      <text:p>I'll n<text:span text:style-name="Measure_20__23_2">ev</text:span>er let you g<text:span text:style-name="Measure_20__23_1">o</text:span> <text:s text:c="2"/>Fm Bb G Cm</text:p>
      <text:p>If you pr<text:span text:style-name="Measure_20__23_2">om</text:span>ise <text:s text:c="9"/>C# <text:s text:c="2"/>G# <text:s/>C# <text:s/>G</text:p>
      <text:p>Not to <text:span text:style-name="Measure_20__23_1">fade</text:span> awa<text:span text:style-name="Measure_20__23_2">y</text:span> <text:s text:c="6"/>(Cm G G# <text:s/>D# <text:s/>x3)</text:p>
      <text:p>Never fa<text:span text:style-name="Measure_20__23_1">de a</text:span>wa<text:span text:style-name="Measure_20__23_2">y</text:span> <text:s text:c="8"/>Cm G G# <text:s/>Bb7</text:p>
      <text:p>(And our ho<text:span text:style-name="Measure_20__23_2">pes a</text:span>nd expect<text:span text:style-name="Measure_20__23_1">a</text:span><text:span text:style-name="Measure_20__23_2">tions</text:span> - …</text:p>
      <text:p><text:s/>Black ho<text:span text:style-name="Measure_20__23_2">les a</text:span>nd revel<text:span text:style-name="Measure_20__23_1">a</text:span><text:span text:style-name="Measure_20__23_2">tions</text:span> <text:s text:c="3"/>- () x2)</text:p>
      <text:p/>
      <text:p><text:s/>[Intro] [Chorus] [Verse - Part #1]</text:p>
      <text:p>[Bridge] (yeah/…) [Chorus]</text:p>
      <text:p><text:s/>[Outro] D#-X - I just wanted to <text:span text:style-name="Measure_20__23_1">hol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Holes and Revelations</meta:user-defined>
    <meta:user-defined meta:name="Year">2005</meta:user-defined>
  </office:meta>
</office:document-meta>
</file>